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gtuiglaan 1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18 een besluit genomen op de aanvraag met zaaknummer OV-2018-0616 voor een omgevingsvergunning voor het plaatsen van een dakkapel in het voorgeveldakvlak op locatie Vliegtuiglaan 13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4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iegtuiglaan 13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540</meta:user-defined>
    <meta:user-defined meta:name="OVERHEIDop.GmbID/DC.identifier">gmb-2019-4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JM 1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33.89 458784.54</meta:user-defined>
    <meta:user-defined meta:name="OVERHEIDop.versieInformatie"/>
  </office:meta>
</office:document-meta>
</file>