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5">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6">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7">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8">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9">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10">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2-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4">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5">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2-6">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2-7">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2-8">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3-3">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3-4">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3-5">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3-6">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3-7">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3-8">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4-3">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4-4">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office:automatic-styles>
  <office:body>
    <office:text>
      <text:p text:style-name="new_page_staatscourant"/>
      <text:p text:style-name="single-kop-titel">Besluit van het college van de gemeente Lelystad houdende regels omtrent het beheer van budgetten (Budgethoudersregeling Lelystad 2019)</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Lelystad,</text:p>
            <text:p text:style-name="al"/>
            <text:p text:style-name="al">Gelet op artikel 18, lid 1 sub c van de Financiële Verordening 2012 van de gemeente Lelystad; </text:p>
            <text:p text:style-name="al"/>
            <text:p text:style-name="al"/>
            <text:p text:style-name="al"/>
            <text:p text:style-name="al">BESLUIT</text:p>
            <text:p text:style-name="al"/>
            <text:p text:style-name="al">Vast te stellen de navolgende</text:p>
            <text:p text:style-name="al"/>
            <text:p text:style-name="al">Budgethoudersregel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
            <text:list text:style-name="id1-3-2-2-1-3">
              <text:list-item text:style-override="id1-3-2-2-1-3">
                <text:number>1.1.</text:number>
                <text:p text:style-name="al">Op basis van de door de raad vastgestelde programmabegroting stelt het college de beschrijving van de financiële begroting vast.</text:p>
              </text:list-item>
              <text:list-item text:style-override="id1-3-2-2-1-4">
                <text:number>1.2.</text:number>
                <text:p text:style-name="al">De budgethoudersregeling heeft betrekking op budgetten binnen het overzicht van baten en lasten (exploitatiebudgetten) als de uiteenzetting van de financiële positie (investerings- en andere balansbudgetten) van productbegroting.</text:p>
              </text:list-item>
              <text:list-item text:style-override="id1-3-2-2-1-5">
                <text:number>1.3.</text:number>
                <text:p text:style-name="al">De verantwoordelijkheden en bevoegdheden van de master-, deel- en budgethouder zijn beschreven in het organisatiebesluit.</text:p>
              </text:list-item>
              <text:list-item text:style-override="id1-3-2-2-1-6">
                <text:number>1.4.</text:number>
                <text:p text:style-name="al">De masterbudgethouder is de algemeen directeur.</text:p>
              </text:list-item>
              <text:list-item text:style-override="id1-3-2-2-1-7">
                <text:number>1.5.</text:number>
                <text:p text:style-name="al">De masterbudgethouder wordt vervangen door de mede-directeur en concernmanagers. De mede-directeur is de eerste vervanger van de masterbudgethouder. De algemeen directeur bepaalt de volgorde van de vervanging door de concernmanagers.</text:p>
              </text:list-item>
              <text:list-item text:style-override="id1-3-2-2-1-8">
                <text:number>1.6.</text:number>
                <text:p text:style-name="al">Een budgethouder is een ambtenaar van de gemeente aan wie middelen zijn toegekend in de vorm van budgetten en aan wie het (onder-) mandaat is toegekend bestedingen te verrichten ten laste van aan hem toegekende budgetten. In deze regeling wordt verstaan onder budgethouder, de concernmanager. </text:p>
              </text:list-item>
              <text:list-item text:style-override="id1-3-2-2-1-9">
                <text:number>1.7.</text:number>
                <text:p text:style-name="al">De budgethouder kan onverminderd zijn verantwoordelijkheid voor de budgetten van zijn domein een teamleider als deelbudgethouder aanwijzen.</text:p>
              </text:list-item>
              <text:list-item text:style-override="id1-3-2-2-1-10">
                <text:number>1.8.</text:number>
                <text:p text:style-name="al">Bij vervanging van de budgethouder is sprake van horizontale vervanging. De budgethouder wordt vervangen door een andere budgethouder. De budgethouder bepaalt de volgorde in de vervanging. </text:p>
              </text:list-item>
              <text:list-item text:style-override="id1-3-2-2-1-11">
                <text:number>1.9.</text:number>
                <text:p text:style-name="al">Bij vervanging van de deelbudgethouder is sprake van horizontale vervanging. De deelbudgethouder wordt vervangen door een andere deelbudgethouder. De deelbudgethouder bepaalt de volgorde in de vervanging.</text:p>
              </text:list-item>
            </text:list>
          </text:section>
          <text:section text:name="artikel_id1-3-2-2-2" text:style-name="artikel">
            <text:p text:style-name="artikel_kop_titel"><text:span text:style-name="artikel_kop_label">Artikel</text:span> <text:span text:style-name="artikel_kop_nr">2.</text:span> Bevoegdheden</text:p>
            <text:p text:style-name="al"/>
            <text:list text:style-name="id1-3-2-2-2-3">
              <text:list-item text:style-override="id1-3-2-2-2-3">
                <text:number>2.1.</text:number>
                <text:p text:style-name="al">Een budgethouder mag verplichtingen aangaan of aanbestedingen starten tot € 250.000,-- aan waarde.</text:p>
              </text:list-item>
              <text:list-item text:style-override="id1-3-2-2-2-4">
                <text:number>2.2.</text:number>
                <text:p text:style-name="al">Boven het bedrag van € 250.000,-- kan na toestemming van de masterbudgethouder de verplichting worden aangegaan of aanbesteding worden gestart.</text:p>
              </text:list-item>
              <text:list-item text:style-override="id1-3-2-2-2-5">
                <text:number>2.3.</text:number>
                <text:p text:style-name="al">Een deelbudgethouder mag verplichtingen aangaan of aanbestedingen starten tot € 125.000,-- aan waarde.</text:p>
              </text:list-item>
              <text:list-item text:style-override="id1-3-2-2-2-6">
                <text:number>2.4.</text:number>
                <text:p text:style-name="al">Aan een projectmanager kan mandaat worden verleend tot het aangaan van verplichtingen tot een maximum van € 125.000,--</text:p>
              </text:list-item>
              <text:list-item text:style-override="id1-3-2-2-2-7">
                <text:number>2.5.</text:number>
                <text:p text:style-name="al">Een (deel)budgethouder wijst prestatieverantwoordelijken aan. Een prestatieverantwoordelijke verricht de bestelling, autoriseert de levering en codeert de opdracht en factuur.</text:p>
              </text:list-item>
              <text:list-item text:style-override="id1-3-2-2-2-8">
                <text:number>2.6.</text:number>
                <text:p text:style-name="al">Indien de deelbudgethouder de levering autoriseert, dan autoriseert de budgethouder de betaling.Indien de deelbudgethouder de bestelling doet, dan autoriseert de budgethouder de opdracht. Budgethouders autoriseren geen leveringen en plaatsen geen bestellingen.</text:p>
              </text:list-item>
            </text:list>
            <text:p text:style-name="al"/>
          </text:section>
          <text:section text:name="artikel_id1-3-2-2-3" text:style-name="artikel">
            <text:p text:style-name="artikel_kop_titel"><text:span text:style-name="artikel_kop_label">Artikel</text:span> <text:span text:style-name="artikel_kop_nr">3.</text:span> Overige bepalingen</text:p>
            <text:p text:style-name="al"/>
            <text:list text:style-name="id1-3-2-2-3-3">
              <text:list-item text:style-override="id1-3-2-2-3-3">
                <text:number>3.1.</text:number>
                <text:p text:style-name="al">De budgethoudersregeling regelt enkel de bevoegdheid voor de betreffende ambtenaar bij het aangaan van verplichtingen en autoriseren van facturen voor de aan hem toegekende budgetten.</text:p>
              </text:list-item>
              <text:list-item text:style-override="id1-3-2-2-3-4">
                <text:number>3.2.</text:number>
                <text:p text:style-name="al">In het Inkoop- en Aanbestedingsbeleid 2018 zijn op grond van art. 27 van de Financiële verordening 2012 nadere regels gesteld voor de wijze waarop opdrachten mogen worden verstrekt en verplichtingen worden aangegaan.</text:p>
              </text:list-item>
              <text:list-item text:style-override="id1-3-2-2-3-5">
                <text:number>3.3.</text:number>
                <text:p text:style-name="al">De verplichting dienen schriftelijk te worden aangegaan, onder vermelding van de inkoopvoorwaarden van de gemeente.</text:p>
              </text:list-item>
              <text:list-item text:style-override="id1-3-2-2-3-6">
                <text:number>3.4.</text:number>
                <text:p text:style-name="al">Opdrachten boven een bedrag van € 10.000,-- worden aan de financiële administratie gezonden en vastgelegd in de verplichtingenadministratie. Opdrachten onder € 10.000,-- mogen worden aangeboden voor registratie.</text:p>
              </text:list-item>
              <text:list-item text:style-override="id1-3-2-2-3-7">
                <text:number>3.5.</text:number>
                <text:p text:style-name="al">Betalingen boven een bedrag van € 10.000,-- waarvoor geen verplichting is vastgelegd worden niet uitgevoerd zonder autorisatie van de masterbudgethouder.</text:p>
              </text:list-item>
              <text:list-item text:style-override="id1-3-2-2-3-8">
                <text:number>3.6.</text:number>
                <text:p text:style-name="al">Alle bedragen zijn exclusief omzetbelasting.</text:p>
              </text:list-item>
            </text:list>
            <text:p text:style-name="al"/>
            <text:p text:style-name="al"/>
          </text:section>
          <text:section text:name="artikel_id1-3-2-2-4" text:style-name="artikel">
            <text:p text:style-name="artikel_kop_titel"><text:span text:style-name="artikel_kop_label">Artikel</text:span> <text:span text:style-name="artikel_kop_nr">4.</text:span> Slotbepalingen</text:p>
            <text:p text:style-name="al"/>
            <text:list text:style-name="id1-3-2-2-4-3">
              <text:list-item text:style-override="id1-3-2-2-4-3">
                <text:number>4.1.</text:number>
                <text:p text:style-name="al">Deze regeling treedt in werking op 1 maart 2019 onder gelijktijdige intrekking van de Budgethoudersregeling 2010.</text:p>
              </text:list-item>
              <text:list-item text:style-override="id1-3-2-2-4-4">
                <text:number>4.2.</text:number>
                <text:p text:style-name="al">Deze regeling wordt aangehaald als: Budgethoudersregeling Lelystad 2019. </text:p>
              </text:list-item>
            </text:list>
            <text:p text:style-name="al"/>
          </text:section>
        </text:section>
        <text:section text:name="regeling-sluiting_id1-3-2-3" text:style-name="regeling-sluiting">
          <text:section text:name="ondertekening_id1-3-2-3-1">
            <text:p><text:span text:style-name="functie">Lelystad, 15 januari 2019.</text:span></text:p>
            <text:p><text:span text:style-name="functie"/></text:p>
            <text:p><text:span text:style-name="functie">Het college van de gemeente Lelystad,</text:span></text:p>
            <text:p><text:span text:style-name="functie"/></text:p>
            <text:p><text:span text:style-name="functie">de secretaris, de burgemeester,</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5395</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395</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395</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de gemeente Lelystad houdende regels omtrent het beheer van budgetten (Budgethoudersregeling Lelystad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5395</meta:user-defined>
    <meta:user-defined meta:name="OVERHEIDop.GmbID/DC.identifier">gmb-2019-45395</meta:user-defined>
    <meta:user-defined meta:name="OVERHEID.TaxonomieBeleidsagenda/OVERHEID.category">Financiën | Organisatie en beleid</meta:user-defined>
    <meta:user-defined meta:name="OVERHEID.Gemeente/DC.spatial">Lelystad</meta:user-defined>
    <meta:user-defined meta:name="DC.source">;http://decentrale.regelgeving.overheid.nl/cvdr/xhtmloutput/Historie/Lelystad/CVDR244895/CVDR244895_1.html</meta:user-defined>
    <meta:user-defined meta:name="OVERHEIDop.referentienummer">190009439</meta:user-defined>
    <meta:user-defined meta:name="DCTERMS.alternative">Budgethoudersregeling Lelystad 2019</meta:user-defined>
    <meta:user-defined meta:name="OVERHEID.Organisatietype/OVERHEID.organisationType">gemeente</meta:user-defined>
    <meta:user-defined meta:name="OVERHEID.Informatietype/DC.type">officiële publicatie</meta:user-defined>
    <meta:user-defined meta:name="OVERHEID.Gemeente/DC.creator">Lelystad</meta:user-defined>
    <dc:language>nl</dc:language>
    <meta:user-defined meta:name="xs:date/OVERHEIDop.startdatum">2019-03-01</meta:user-defined>
    <meta:user-defined meta:name="OVERHEIDgvop.Informatietype/DC.type">Overige besluiten van algemene strekking</meta:user-defined>
    <meta:user-defined meta:name="OVERHEID.Gemeente/DCTERMS.publisher">Lelystad</meta:user-defined>
    <meta:user-defined meta:name="OVERHEID.Gemeente/OVERHEID.authority">Lelystad</meta:user-defined>
    <meta:user-defined meta:name="OVERHEIDop.betreftRegeling">CVDR621815_1</meta:user-defined>
    <meta:user-defined meta:name="OVERHEIDop.versieInformatie"/>
  </office:meta>
</office:document-meta>
</file>