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schoorsteenkanaal, Hazewindhondstraat 14, 4201 GH,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Hazewindhondstraat 14, 4201 GH</text:span> </text:span>(verzonden 14/2 '19) </text:p>
            <text:p text:style-name="common-al">het realiseren van een schoorsteenkanaa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27 februari 2019</text:span>.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text:span text:style-name="nadrukvet">27 februari 2019</text:span>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9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schoorsteenkanaal, Hazewindhondstraat 14, 4201 GH,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94</meta:user-defined>
    <meta:user-defined meta:name="OVERHEIDop.GmbID/DC.identifier">gmb-2019-45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H 14</meta:user-defined>
    <meta:user-defined meta:name="OVERHEIDop.woonplaats">Gorinchem</meta:user-defined>
    <meta:user-defined meta:name="OVERHEIDop.straatnaam">Hazewindhond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347 426918</meta:user-defined>
    <meta:user-defined meta:name="OVERHEIDop.versieInformatie"/>
  </office:meta>
</office:document-meta>
</file>