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16 te Domburg verleende omgevingsvergunning voor het realiseren van een 2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9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9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16 te Domburg verleende omgevingsvergunning voor het realiseren van een 2e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92</meta:user-defined>
    <meta:user-defined meta:name="OVERHEIDop.GmbID/DC.identifier">gmb-2019-453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1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49 398666</meta:user-defined>
    <meta:user-defined meta:name="OVERHEIDop.versieInformatie"/>
  </office:meta>
</office:document-meta>
</file>