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realiseren van een woning met garage, De Lange Fâlom 25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De Lange Fâlom 25 te St.-Annaparochie, t.b.v. het realiseren van een woning met garage (verzonden 19-12-2018).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3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realiseren van een woning met garage, De Lange Fâlom 25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539</meta:user-defined>
    <meta:user-defined meta:name="OVERHEIDop.GmbID/DC.identifier">gmb-2019-4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JL</meta:user-defined>
    <meta:user-defined meta:name="OVERHEIDop.woonplaats">Sint-Annaparochie</meta:user-defined>
    <meta:user-defined meta:name="OVERHEIDop.straatnaam">De Lange Fâlom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097 588458</meta:user-defined>
    <meta:user-defined meta:name="OVERHEIDop.versieInformatie"/>
  </office:meta>
</office:document-meta>
</file>