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plaatsen van een dakkapel aan de voorzijde van een woning, Van Everdingenlaan 24 te Utrecht,  HZ_WABO-19-043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Everdingenlaan 24 te Utrecht</text:p>
            <text:p text:style-name="common-al">HZ_WABO-19-04369</text:p>
            <text:p text:style-name="common-al">Toelichting: het plaatsen van een dakkapel aan de voorzijde van een woning</text:p>
            <text:p text:style-name="common-al">Datum besluit: 21 februari 2019</text:p>
            <text:p text:style-name="common-al">Startdatum bezwaartermijn: 23 februari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389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389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389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plaatsen van een dakkapel aan de voorzijde van een woning, Van Everdingenlaan 24 te Utrecht,  HZ_WABO-19-043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389</meta:user-defined>
    <meta:user-defined meta:name="OVERHEIDop.GmbID/DC.identifier">gmb-2019-453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71NP 24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7833.36 457492.21</meta:user-defined>
    <meta:user-defined meta:name="OVERHEIDop.versieInformatie"/>
  </office:meta>
</office:document-meta>
</file>