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pand, Mollenburgseweg 15, 4205 H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Mollenburgseweg 15, 4205 HB</text:span> </text:span> (verzonden 19/2 '19) </text:p>
            <text:p text:style-name="common-al">het verbouwen van een pand (gevelwijzig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text:span text:style-name="nadrukvet">27 februari 2019</text:span>.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text:span text:style-name="nadrukvet">27 februari 2019</text:span>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38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8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8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pand, Mollenburgseweg 15, 4205 HB,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388</meta:user-defined>
    <meta:user-defined meta:name="OVERHEIDop.GmbID/DC.identifier">gmb-2019-45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HB 15</meta:user-defined>
    <meta:user-defined meta:name="OVERHEIDop.woonplaats">Gorinchem</meta:user-defined>
    <meta:user-defined meta:name="OVERHEIDop.straatnaam">Mollenburgse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5843 428114</meta:user-defined>
    <meta:user-defined meta:name="OVERHEIDop.versieInformatie"/>
  </office:meta>
</office:document-meta>
</file>