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van een pand, Langendijk 28, 4201 C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Langendijk 28, 4201 CH</text:span> </text:span>(verzonden 14/2 '19)</text:p>
            <text:p text:style-name="common-al">het intern verbouwen van een pand, activiteit bouwen, activiteit monument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27 februari 2019</text:span>.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text:span text:style-name="nadrukvet">27 februari 2019</text:span>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8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8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8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een pand, Langendijk 28, 4201 C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86</meta:user-defined>
    <meta:user-defined meta:name="OVERHEIDop.GmbID/DC.identifier">gmb-2019-4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H 26</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59 426842</meta:user-defined>
    <meta:user-defined meta:name="OVERHEIDop.versieInformatie"/>
  </office:meta>
</office:document-meta>
</file>