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grondwerkzaamheden, Krinkelwinkel; kadastrale sectie B perceelnummer 293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rinkelwinkel; kadastrale sectie B perceelnummer 2933</text:span> </text:span>(verzonden 19/2 '19)</text:p>
            <text:p text:style-name="common-al">het uitvoeren van grondwerkzaamheden,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27 februari 2019 </text:span>.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text:span text:style-name="nadrukvet">27 februari 2019 </text:span>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8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grondwerkzaamheden, Krinkelwinkel; kadastrale sectie B perceelnummer 2933,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85</meta:user-defined>
    <meta:user-defined meta:name="OVERHEIDop.GmbID/DC.identifier">gmb-2019-4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N</meta:user-defined>
    <meta:user-defined meta:name="OVERHEIDop.woonplaats">Gorinchem</meta:user-defined>
    <meta:user-defined meta:name="OVERHEIDop.straatnaam">Krinkelwinke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628 426772</meta:user-defined>
    <meta:user-defined meta:name="OVERHEIDop.versieInformatie"/>
  </office:meta>
</office:document-meta>
</file>