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eente Woensdrecht - langs de provincial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angs de provinciale weg in de gemeente Woensdrecht </text:p>
            <text:p text:style-name="common-al">Het kappen van een 7 tal bomen </text:p>
            <text:p text:style-name="common-al">Ontvangen 14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meente Woensdrecht - langs de provincial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84</meta:user-defined>
    <meta:user-defined meta:name="OVERHEIDop.GmbID/DC.identifier">gmb-2019-4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T 9</meta:user-defined>
    <meta:user-defined meta:name="OVERHEIDop.woonplaats">Ossendrecht</meta:user-defined>
    <meta:user-defined meta:name="OVERHEIDop.straatnaam">Pannenho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727 378234</meta:user-defined>
    <meta:user-defined meta:name="OVERHEIDop.versieInformatie"/>
  </office:meta>
</office:document-meta>
</file>