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msingel 6, Sumar, het actualiseren/wijzigen van ee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6, Sumar</text:p>
            <text:p text:style-name="common-al">Olo: 4211435</text:p>
            <text:p text:style-name="common-al">het actualiseren/wijzigen van een bestaande vergunning</text:p>
            <text:p text:style-name="common-al">Datum ontvangst: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amsingel 6, Sumar, het actualiseren/wijzigen van een bestaa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81</meta:user-defined>
    <meta:user-defined meta:name="OVERHEIDop.GmbID/DC.identifier">gmb-2019-45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C 6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79 577594</meta:user-defined>
    <meta:user-defined meta:name="OVERHEIDop.versieInformatie"/>
  </office:meta>
</office:document-meta>
</file>