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brug, Bataafsekade 1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ataafsekade 16, 4204 AX</text:span> (verzonden 19/2 '19) </text:p>
            <text:p text:style-name="common-al">het vervangen van een bru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text:span text:style-name="nadrukvet"> 27 februari 2019</text:span>.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text:span text:style-name="nadrukvet">27 februari 2019</text:span>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8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brug, Bataafsekade 16,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80</meta:user-defined>
    <meta:user-defined meta:name="OVERHEIDop.GmbID/DC.identifier">gmb-2019-4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X 16</meta:user-defined>
    <meta:user-defined meta:name="OVERHEIDop.woonplaats">Gorinchem</meta:user-defined>
    <meta:user-defined meta:name="OVERHEIDop.straatnaam">Bataaf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369 428049</meta:user-defined>
    <meta:user-defined meta:name="OVERHEIDop.versieInformatie"/>
  </office:meta>
</office:document-meta>
</file>