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zorgunit op het perceel Welsummer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19 heeft het college van burgemeester en wethouders van de gemeente Dalfsen een aanvraag ontvangen voor het plaatsen van een zorgunit op het perceel Welsummerweg 6 in Dalfsen. De aanvraag is geregistreerd onder zaaknummer Z/19/59530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zorgunit op het perceel Welsummer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538</meta:user-defined>
    <meta:user-defined meta:name="OVERHEIDop.GmbID/DC.identifier">gmb-2019-4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8 502921</meta:user-defined>
    <meta:user-defined meta:name="OVERHEID.EPSG28992/DC.spatial">215276.29 502936.97</meta:user-defined>
    <meta:user-defined meta:name="OVERHEIDop.versieInformatie"/>
  </office:meta>
</office:document-meta>
</file>