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kantoorruimte tot 3 vakantieappartementen), Aan de Heibloem 17a, 6093 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kantoorruimte tot 3 vakantieappartementen) op het adres Aan de Heibloem 17a, 6093 PE Heythuysen, ontvangen 11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kantoorruimte tot 3 vakantieappartementen), Aan de Heibloem 17a, 6093 P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79</meta:user-defined>
    <meta:user-defined meta:name="OVERHEIDop.GmbID/DC.identifier">gmb-2019-45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E 17a</meta:user-defined>
    <meta:user-defined meta:name="OVERHEIDop.woonplaats">Heythuysen</meta:user-defined>
    <meta:user-defined meta:name="OVERHEIDop.straatnaam">Aan de Heibloem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705 367462</meta:user-defined>
    <meta:user-defined meta:name="OVERHEIDop.versieInformatie"/>
  </office:meta>
</office:document-meta>
</file>