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eg 4 te Aagtekerke verleende omgevingsvergunning voor het realiser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februar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537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7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eg 4 te Aagtekerke verleende omgevingsvergunning voor het realiseren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378</meta:user-defined>
    <meta:user-defined meta:name="OVERHEIDop.GmbID/DC.identifier">gmb-2019-45378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C 4</meta:user-defined>
    <meta:user-defined meta:name="OVERHEIDop.woonplaats">Aagtekerke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65 396817</meta:user-defined>
    <meta:user-defined meta:name="OVERHEIDop.versieInformatie"/>
  </office:meta>
</office:document-meta>
</file>