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ijziging entreeportaal en plaatsing medicijnautomaat), Sint Antoniusstraat 14, 6095 AK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ijziging entreeportaal en plaatsing medicijnautomaat) op het adres Sint Antoniusstraat 14, 6095 AK Baexem, ontvangen 1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37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ijziging entreeportaal en plaatsing medicijnautomaat), Sint Antoniusstraat 14, 6095 AK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75</meta:user-defined>
    <meta:user-defined meta:name="OVERHEIDop.GmbID/DC.identifier">gmb-2019-45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K 14</meta:user-defined>
    <meta:user-defined meta:name="OVERHEIDop.woonplaats">Baexem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769 359889</meta:user-defined>
    <meta:user-defined meta:name="OVERHEIDop.versieInformatie"/>
  </office:meta>
</office:document-meta>
</file>