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11, 7313 BG Apeldoorn, het veranderen van de kozijnen aan de voorgevel (straatzijde), (wijz. verl.verg. D18/02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9</text:p>
            <text:p text:style-name="common-al">Wabonummer: D19/02046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7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7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7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istalaan 11, 7313 BG Apeldoorn, het veranderen van de kozijnen aan de voorgevel (straatzijde), (wijz. verl.verg. D18/0200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373</meta:user-defined>
    <meta:user-defined meta:name="OVERHEIDop.GmbID/DC.identifier">gmb-2019-45373</meta:user-defined>
    <meta:user-defined meta:name="OVERHEID.TaxonomieBeleidsagenda/OVERHEID.category">Ruimte en infrastructuur | Organisatie en beleid</meta:user-defined>
    <meta:user-defined meta:name="OVERHEIDop.referentienummer">D19/020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G 11</meta:user-defined>
    <meta:user-defined meta:name="OVERHEIDop.woonplaats">Apeldoorn</meta:user-defined>
    <meta:user-defined meta:name="OVERHEIDop.straatnaam">Genist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75 470640</meta:user-defined>
    <meta:user-defined meta:name="OVERHEIDop.versieInformatie"/>
  </office:meta>
</office:document-meta>
</file>