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osrandweg en Leg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567</text:span>
          </text:p>
            <text:p text:style-name="common-al">Gemeente Amstelveen heeft op 22februari 2019 een besluit genomen op de aanvraag geluidhinder ontheffing voor Bouwwerkzaamheden van 11 maart 2019 tot 1 januari 2020. De locatie is Bosrandweg en Legmeerdijk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7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Bosrandweg en Legme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372</meta:user-defined>
    <meta:user-defined meta:name="OVERHEIDop.GmbID/DC.identifier">gmb-2019-45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2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296.32 476017.72</meta:user-defined>
    <meta:user-defined meta:name="OVERHEIDop.versieInformatie"/>
  </office:meta>
</office:document-meta>
</file>