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Tweebaksmarkt 48, (11028402) verbouwen van de opbouw achter het pand.</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28 februari 2019 voor een periode van 6 weken bij de balie in het Gemeentehuis,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36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6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6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Tweebaksmarkt 48, (11028402) verbouwen van de opbouw achter het 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369</meta:user-defined>
    <meta:user-defined meta:name="OVERHEIDop.GmbID/DC.identifier">gmb-2019-453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KX 44</meta:user-defined>
    <meta:user-defined meta:name="OVERHEIDop.woonplaats">Leeuwarden</meta:user-defined>
    <meta:user-defined meta:name="OVERHEIDop.straatnaam">Tweebaksmark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624 579559</meta:user-defined>
    <meta:user-defined meta:name="OVERHEIDop.versieInformatie"/>
  </office:meta>
</office:document-meta>
</file>