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It Molelân 2 Grou, (11024001) realiseren van een verkooppunt motorbrand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8 februari 2019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6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It Molelân 2 Grou, (11024001) realiseren van een verkooppunt motorbrandsto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65</meta:user-defined>
    <meta:user-defined meta:name="OVERHEIDop.GmbID/DC.identifier">gmb-2019-453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XS 2</meta:user-defined>
    <meta:user-defined meta:name="OVERHEIDop.woonplaats">Grou</meta:user-defined>
    <meta:user-defined meta:name="OVERHEIDop.straatnaam">It Molelâ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228 567796</meta:user-defined>
    <meta:user-defined meta:name="OVERHEIDop.versieInformatie"/>
  </office:meta>
</office:document-meta>
</file>