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recreatief nachtverblijf Parkeerterrein De Zuid (op grasveld), 2018-07948, kamperen t.b.v. Vintage at Zandvoort op 19 t/m 22 april 2019, verzonden 21 februari 2019</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6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ontheffing recreatief nachtverblijf Parkeerterrein De Zuid (op grasveld), 2018-07948, kamperen t.b.v. Vintage at Zandvoort op 19 t/m 22 april 2019, verzonden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64</meta:user-defined>
    <meta:user-defined meta:name="OVERHEIDop.GmbID/DC.identifier">gmb-2019-45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BP 18f 6</meta:user-defined>
    <meta:user-defined meta:name="OVERHEIDop.woonplaats">Zandvoort</meta:user-defined>
    <meta:user-defined meta:name="OVERHEIDop.straatnaam">Ir. G. Friedhoff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129 486945</meta:user-defined>
    <meta:user-defined meta:name="OVERHEIDop.versieInformatie"/>
  </office:meta>
</office:document-meta>
</file>