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Festival The Party van de Prins, 15-09-2019, Grote 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Grote Markt</text:span>
            </text:span> (ingekomen 14/2 '19) </text:p>
            <text:p text:style-name="common-al">Evenementenvergunning Festival The Party van de Prins d.d. 15-09-2019 op de Grote Mark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6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6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6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Festival The Party van de Prins, 15-09-2019, Grote Mark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63</meta:user-defined>
    <meta:user-defined meta:name="OVERHEIDop.GmbID/DC.identifier">gmb-2019-453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Grote 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46 426865</meta:user-defined>
    <meta:user-defined meta:name="OVERHEIDop.versieInformatie"/>
  </office:meta>
</office:document-meta>
</file>