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Oldehoofsterkerkhof, (11031236) Hou 't schoon, op 25 me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6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6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6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Oldehoofsterkerkhof, (11031236) Hou 't schoon, op 25 me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62</meta:user-defined>
    <meta:user-defined meta:name="OVERHEIDop.GmbID/DC.identifier">gmb-2019-45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