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ardloopevenement Gorcum City Run 2019, 08-05-2019, Arkelstraa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Arkelstraat</text:span>
            </text:span> (ingekomen 20/2 '19) </text:p>
            <text:p text:style-name="common-al">Evenementenvergunning hardloopevenement Gorcum City Run 2019; start en finish in de Arkelstraat d.d. 08-05-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6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hardloopevenement Gorcum City Run 2019, 08-05-2019, Arkelstraa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61</meta:user-defined>
    <meta:user-defined meta:name="OVERHEIDop.GmbID/DC.identifier">gmb-2019-453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14 427059</meta:user-defined>
    <meta:user-defined meta:name="OVERHEIDop.versieInformatie"/>
  </office:meta>
</office:document-meta>
</file>