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onkamer, Oude Marsveld 16 (zaaknummer 86921-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ude Marsveld 16 </text:span>
            <text:span text:style-name="nadrukvet">– </text:span>ontvangen 24 december 2018 voor het uitbreiden van de woonkamer aan de zuidzijde van het woonhui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36</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6</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6</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woonkamer, Oude Marsveld 16 (zaaknummer 86921-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536</meta:user-defined>
    <meta:user-defined meta:name="OVERHEIDop.GmbID/DC.identifier">gmb-2019-4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EE 16</meta:user-defined>
    <meta:user-defined meta:name="OVERHEIDop.woonplaats">Zwolle</meta:user-defined>
    <meta:user-defined meta:name="OVERHEIDop.straatnaam">Oude Marsveld</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386 499265</meta:user-defined>
    <meta:user-defined meta:name="OVERHEIDop.versieInformatie"/>
  </office:meta>
</office:document-meta>
</file>