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de verbouw van een eethuisje op het perceel nabij Burgemeester Drijberweg 57 te Hurdegaryp (Olonr. 411267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de verbouw van een eethuisje op het perceel nabij Burgemeester Drijberweg 57 te Hurdegaryp </text:p>
            <text:p text:style-name="common-al">Olo nr. 4112673</text:p>
            <text:p text:style-name="common-al">Het plan ligt met ingang van <text:span text:style-name="nadrukvet">27 februari 2019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535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5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5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de verbouw van een eethuisje op het perceel nabij Burgemeester Drijberweg 57 te Hurdegaryp (Olonr. 41126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358</meta:user-defined>
    <meta:user-defined meta:name="OVERHEIDop.GmbID/DC.identifier">gmb-2019-453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BH 57</meta:user-defined>
    <meta:user-defined meta:name="OVERHEIDop.woonplaats">Hurdegaryp</meta:user-defined>
    <meta:user-defined meta:name="OVERHEIDop.straatnaam">Burgemeester Drijber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011 581019</meta:user-defined>
    <meta:user-defined meta:name="OVERHEIDop.versieInformatie"/>
  </office:meta>
</office:document-meta>
</file>