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ninklijke Harmonie de Bazuin inzake ZonZomerorkest 2019, Grote 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rote Markt</text:span> </text:span>(ingekomen 18/2 '19) </text:p>
            <text:p text:style-name="common-al">Evenementenvergunning Koninklijke Harmonie de Bazuin inzake ZonZomerorkest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oninklijke Harmonie de Bazuin inzake ZonZomerorkest 2019, Grote 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55</meta:user-defined>
    <meta:user-defined meta:name="OVERHEIDop.GmbID/DC.identifier">gmb-2019-45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op.versieInformatie"/>
  </office:meta>
</office:document-meta>
</file>