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Broek 1A Garyp, het aanleggen van een nieuwe uitrit</text:p>
      <text:section text:name="zakelijke-mededeling_id1-3-2" text:style-name="zakelijke-mededeling">
        <text:section text:name="zakelijke-mededeling-tekst_id1-3-2-1" text:style-name="zakelijke-mededeling-tekst">
          <text:section text:name="tekst_id1-3-2-1-1" text:style-name="tekst">
            <text:p text:style-name="common-al">De Broek 1A, Garyp</text:p>
            <text:p text:style-name="common-al">Olo: 4118849</text:p>
            <text:p text:style-name="common-al">Het aanleggen van een nieuwe uitrit</text:p>
            <text:p text:style-name="common-al">Datum ontvangst: 10 februari 2019</text:p>
            <text:p text:style-name="common-al">Datum bekendmaking besluit: 20 februari 2019</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5350</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350</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350</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e Broek 1A Garyp, het aanleggen van een nieuwe 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350</meta:user-defined>
    <meta:user-defined meta:name="OVERHEIDop.GmbID/DC.identifier">gmb-2019-453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TP 1a</meta:user-defined>
    <meta:user-defined meta:name="OVERHEIDop.woonplaats">Garyp</meta:user-defined>
    <meta:user-defined meta:name="OVERHEIDop.straatnaam">De broek</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732 574486</meta:user-defined>
    <meta:user-defined meta:name="OVERHEIDop.versieInformatie"/>
  </office:meta>
</office:document-meta>
</file>