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30687) Leeuwarder muziekplein, op 27 april 2019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4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30687) Leeuwarder muziekplein, op 27 april 2019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45</meta:user-defined>
    <meta:user-defined meta:name="OVERHEIDop.GmbID/DC.identifier">gmb-2019-4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