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Koningstabelstraat, 420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Koningstabelstraat, 4205, Gorinchem</text:span> </text:span>(ingekomen 13/2 '19)</text:p>
            <text:p text:style-name="common-al">het kappen van een boom, activiteit kapp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34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4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4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Koningstabelstraat, 4205,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344</meta:user-defined>
    <meta:user-defined meta:name="OVERHEIDop.GmbID/DC.identifier">gmb-2019-453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JJ 1</meta:user-defined>
    <meta:user-defined meta:name="OVERHEIDop.woonplaats">Gorinchem</meta:user-defined>
    <meta:user-defined meta:name="OVERHEIDop.straatnaam">Koningstabel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656 427931</meta:user-defined>
    <meta:user-defined meta:name="OVERHEIDop.versieInformatie"/>
  </office:meta>
</office:document-meta>
</file>