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orrebout 16 Burgum,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Tuorrebout 16, Burgum </text:p>
            <text:p text:style-name="common-al">Olo: 4182233</text:p>
            <text:p text:style-name="common-al">het verbreden van een uitrit</text:p>
            <text:p text:style-name="common-al">Datum ontvangst: 1 februari 2019</text:p>
            <text:p text:style-name="common-al">Datum bekendmaking besluit: 20 februari 2019</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34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4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4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uorrebout 16 Burgum, het verbred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342</meta:user-defined>
    <meta:user-defined meta:name="OVERHEIDop.GmbID/DC.identifier">gmb-2019-453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TE 16</meta:user-defined>
    <meta:user-defined meta:name="OVERHEIDop.woonplaats">Burgum</meta:user-defined>
    <meta:user-defined meta:name="OVERHEIDop.straatnaam">Tuorrebou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636 578815</meta:user-defined>
    <meta:user-defined meta:name="OVERHEIDop.versieInformatie"/>
  </office:meta>
</office:document-meta>
</file>