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ta Hariplein/Groot Schavernek, (11030692) Koningsdag, op 27 april 2019, verzenddatum 1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4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ta Hariplein/Groot Schavernek, (11030692) Koningsdag, op 27 april 2019, verzenddatum 1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40</meta:user-defined>
    <meta:user-defined meta:name="OVERHEIDop.GmbID/DC.identifier">gmb-2019-45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1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op.versieInformatie"/>
  </office:meta>
</office:document-meta>
</file>