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eren van een molen, Dalemwal 21, 4201 B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Dalemwal 21, 4201 BS</text:span> </text:span> (ingekomen 13/2 '19) </text:p>
            <text:p text:style-name="common-al">het restaureren van een molen, activiteit monument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3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3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3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staureren van een molen, Dalemwal 21, 4201 B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38</meta:user-defined>
    <meta:user-defined meta:name="OVERHEIDop.GmbID/DC.identifier">gmb-2019-45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BS 21</meta:user-defined>
    <meta:user-defined meta:name="OVERHEIDop.woonplaats">Gorinchem</meta:user-defined>
    <meta:user-defined meta:name="OVERHEIDop.straatnaam">Dalemwal</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993 426718</meta:user-defined>
    <meta:user-defined meta:name="OVERHEIDop.versieInformatie"/>
  </office:meta>
</office:document-meta>
</file>