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rkstederweg 33, 9723 GA Groningen – verwijderen 32m2 asbestplaten (ontvangstdatum 13-02-2019, dossiernummer 2019705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rkstederweg 33, 9723 GA Groningen – verwijderen 32m2 asbestplaten (ontvangstdatum 13-02-2019, dossiernummer 2019705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37</meta:user-defined>
    <meta:user-defined meta:name="OVERHEIDop.GmbID/DC.identifier">gmb-2019-453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GA 33</meta:user-defined>
    <meta:user-defined meta:name="OVERHEIDop.woonplaats">Groningen</meta:user-defined>
    <meta:user-defined meta:name="OVERHEIDop.straatnaam">Harkste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10 583306</meta:user-defined>
    <meta:user-defined meta:name="OVERHEIDop.versieInformatie"/>
  </office:meta>
</office:document-meta>
</file>