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31094) Koningsdag , 27 april 2019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3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lokplein, (11031094) Koningsdag , 27 april 2019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36</meta:user-defined>
    <meta:user-defined meta:name="OVERHEIDop.GmbID/DC.identifier">gmb-2019-45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 15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