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ndseind 14, 4641 HN Ossendrecht </text:p>
            <text:p text:style-name="common-al">Het plaatsen van 2 nieuwe gevelpuien, het  plaatsen van  reclame, en  het wijzigen van de inrit </text:p>
            <text:p text:style-name="common-al">Ontvangen 13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35</meta:user-defined>
    <meta:user-defined meta:name="OVERHEIDop.GmbID/DC.identifier">gmb-2019-4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