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beschoeiing, Dokter Schöyerstraat, 4205 K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okter Schöyerstraat, 4205 KR</text:span> </text:span>(ingekomen 13/2 '19)</text:p>
            <text:p text:style-name="common-al">het vervangen van beschoei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3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beschoeiing, Dokter Schöyerstraat, 4205 KR,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34</meta:user-defined>
    <meta:user-defined meta:name="OVERHEIDop.GmbID/DC.identifier">gmb-2019-4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KR 45</meta:user-defined>
    <meta:user-defined meta:name="OVERHEIDop.woonplaats">Gorinchem</meta:user-defined>
    <meta:user-defined meta:name="OVERHEIDop.straatnaam">Dokter Schöy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290 428377</meta:user-defined>
    <meta:user-defined meta:name="OVERHEIDop.versieInformatie"/>
  </office:meta>
</office:document-meta>
</file>