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gunningsvrij project - Waterhyacint 16 Terneu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maken bekend dat zij in het kader van de Wet algemene bepalingen omgevingsrecht hebben besloten op 22 februari 2019 dat de aanvraag met zaaknummer <text:span text:style-name="nadrukvet">W-AOV190059 </text:span>voor het realiseren van een damwand op de locatie <text:span text:style-name="nadrukvet">Waterhyacint 16 in Terneuzen </text:span>vergunningsvrij uitgevoerd mag worden.</text:p>
            <text:p text:style-name="common-al">Terneuzen, 27 februari 2019</text:p>
            <text:p text:style-name="common-al"/>
            <text:p text:style-name="common-al">Burgemeester en Wethouders,</text:p>
            <text:p text:style-name="common-al">J.G. (Jan) Princen, gemeentesecretaris</text:p>
            <text:p text:style-name="last-al">J.A.H. (Jan) Lonink, burgemeeste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45333</text:span><text:line-break/><text:date style:data-style-name="dag" text:fixed="true" text:date-value="2019-02-27"/><text:line-break/><text:date style:data-style-name="jaar" text:fixed="true" text:date-value="2019-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5333</text:span><text:date style:data-style-name="nicedate" text:fixed="true" text:date-value="2019-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5333</text:span><text:date style:data-style-name="nicedate" text:fixed="true" text:date-value="2019-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ergunningsvrij project - Waterhyacint 16 Terneuz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7</meta:user-defined>
    <meta:user-defined meta:name="OVERHEIDop.publicationIssue">45333</meta:user-defined>
    <meta:user-defined meta:name="OVERHEIDop.GmbID/DC.identifier">gmb-2019-4533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erneuzen</meta:user-defined>
    <meta:user-defined meta:name="OVERHEID.PostcodeHuisnummer/OVERHEIDop.postcodeHuisnummer">4533RD 16</meta:user-defined>
    <meta:user-defined meta:name="OVERHEIDgvop.Informatietype/DC.type">Beschikkingen | afhandeling</meta:user-defined>
    <meta:user-defined meta:name="OVERHEID.Gemeente/OVERHEID.authority">Terneuzen</meta:user-defined>
    <meta:user-defined meta:name="OVERHEID.Gemeente/DCTERMS.publisher">Terneuzen</meta:user-defined>
    <meta:user-defined meta:name="OVERHEID.EPSG28992/DC.spatial">48629.89 371537.96</meta:user-defined>
    <meta:user-defined meta:name="OVERHEIDop.versieInformatie"/>
  </office:meta>
</office:document-meta>
</file>