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Grou, (11029615) opening watersportseizoen, op 13 en 14 april 2019, verzenddatum 14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ofdstraat/Doorbraak Grou, (11029615) opening watersportseizoen, op 13 en 14 april 2019, verzenddatum 1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32</meta:user-defined>
    <meta:user-defined meta:name="OVERHEIDop.GmbID/DC.identifier">gmb-2019-45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N 64</meta:user-defined>
    <meta:user-defined meta:name="OVERHEIDop.woonplaats">Grou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8 567801</meta:user-defined>
    <meta:user-defined meta:name="OVERHEIDop.versieInformatie"/>
  </office:meta>
</office:document-meta>
</file>