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Zusterhuis, bouwdeel 22, 9713 GZ Groningen – verwijderen asbest (ontvangstdatum 13-02-2019, dossiernummer 2019705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Zusterhuis, bouwdeel 22, 9713 GZ Groningen – verwijderen asbest (ontvangstdatum 13-02-2019, dossiernummer 2019705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30</meta:user-defined>
    <meta:user-defined meta:name="OVERHEIDop.GmbID/DC.identifier">gmb-2019-453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