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tij 17, 9732 MN Groningen – verwijderen asbest (ontvangstdatum 11-02-2019, dossiernummer 2019704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2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2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2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tij 17, 9732 MN Groningen – verwijderen asbest (ontvangstdatum 11-02-2019, dossiernummer 2019704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326</meta:user-defined>
    <meta:user-defined meta:name="OVERHEIDop.GmbID/DC.identifier">gmb-2019-4532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MN 17</meta:user-defined>
    <meta:user-defined meta:name="OVERHEIDop.woonplaats">Groningen</meta:user-defined>
    <meta:user-defined meta:name="OVERHEIDop.straatnaam">Getij</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20 583474</meta:user-defined>
    <meta:user-defined meta:name="OVERHEIDop.versieInformatie"/>
  </office:meta>
</office:document-meta>
</file>