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gnietenstraat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19 een aanvraag voor een omgevingsvergunning ontvangen. Dit betreft het aanbrengen van een tijdelijke muurschildering ter plaatse van de Agnietenstraat 21 in Gouda. De aanvraag is geregistreerd onder kenmerk 2019051979.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32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2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2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gnietenstraat 2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23</meta:user-defined>
    <meta:user-defined meta:name="OVERHEIDop.GmbID/DC.identifier">gmb-2019-45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EM 4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51.56 447597.12</meta:user-defined>
    <meta:user-defined meta:name="OVERHEIDop.versieInformatie"/>
  </office:meta>
</office:document-meta>
</file>