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arijkepaed 2 Noardburgum, tijdelijk plaatsen van units ten behoeve van basisschool Immanuel </text:p>
      <text:section text:name="zakelijke-mededeling_id1-3-2" text:style-name="zakelijke-mededeling">
        <text:section text:name="zakelijke-mededeling-tekst_id1-3-2-1" text:style-name="zakelijke-mededeling-tekst">
          <text:section text:name="tekst_id1-3-2-1-1" text:style-name="tekst">
            <text:p text:style-name="common-al">Marijkepaed 2, Noardburgum </text:p>
            <text:p text:style-name="common-al">Olo: 4153741</text:p>
            <text:p text:style-name="common-al">tijdelijk plaatsen van units ten behoeve van basisschool Immanuel</text:p>
            <text:p text:style-name="common-al">Datum ontvangst: 21 januari 2019</text:p>
            <text:p text:style-name="common-al">Datum bekendmaking besluit: 19 februari 2019</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32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2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2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arijkepaed 2 Noardburgum, tijdelijk plaatsen van units ten behoeve van basisschool Immanu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322</meta:user-defined>
    <meta:user-defined meta:name="OVERHEIDop.GmbID/DC.identifier">gmb-2019-453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C 2</meta:user-defined>
    <meta:user-defined meta:name="OVERHEIDop.woonplaats">Noardburgum</meta:user-defined>
    <meta:user-defined meta:name="OVERHEIDop.straatnaam">Marijke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325 582173</meta:user-defined>
    <meta:user-defined meta:name="OVERHEIDop.versieInformatie"/>
  </office:meta>
</office:document-meta>
</file>