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weide 1 t/m 19 en Meentweide 56 t/m 74  in Reeuwijk</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Omgevingsdienst Midden-Holland (ODMH) namens de gemeente Bodegraven-Reeuwijk een besluit genomen op de aanvraag met kenmerk 2018244057. Dit betreft het bouwen van twintig havenwoningen ter plaatse van de Hooiweide 1 t/m 19 en Meentweide 56 t/m 7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31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1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1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iweide 1 t/m 19 en Meentweide 56 t/m 74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17</meta:user-defined>
    <meta:user-defined meta:name="OVERHEIDop.GmbID/DC.identifier">gmb-2019-45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764.74 451784.19</meta:user-defined>
    <meta:user-defined meta:name="OVERHEIDop.versieInformatie"/>
  </office:meta>
</office:document-meta>
</file>