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seweg 1 B in Meliskerke, aanvraag omgevingsvergunning voor het tijdelijk bewonen van de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seweg 1 B in Meliskerke, aanvraag omgevingsvergunning voor het tijdelijk bewonen van de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06</meta:user-defined>
    <meta:user-defined meta:name="OVERHEIDop.GmbID/DC.identifier">gmb-2019-45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A 1b</meta:user-defined>
    <meta:user-defined meta:name="OVERHEIDop.woonplaats">Meliskerke</meta:user-defined>
    <meta:user-defined meta:name="OVERHEIDop.straatnaam">Mari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006 393396</meta:user-defined>
    <meta:user-defined meta:name="OVERHEIDop.versieInformatie"/>
  </office:meta>
</office:document-meta>
</file>