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Ruijten                         J.W.N.J.                                   02-12-1992                 Onbekend</text:p>
            <text:p text:style-name="common-al">Labrid                          F.                                            09-12-1987                 Onbekend</text:p>
            <text:p text:style-name="common-al">Muhammad                 S.                                `          06-05-1985                 Onbekend</text:p>
            <text:p text:style-name="common-al">Muhammad                 H.W.                                        17-06-2018                 Onbekend</text:p>
            <text:p text:style-name="common-al">Dia                               B.                                            26-09-1997                 Onbekend</text:p>
            <text:p text:style-name="common-al">Wafik Wagdy Sabry Abdo                                            27-07-1988                 Onbekend</text:p>
            <text:p text:style-name="common-al">Mera Karam Wassily Ayoub                                         01-09-1988                 Onbekend</text:p>
            <text:p text:style-name="common-al">David Wafik Wagdy Sabry Abdo                                   11-09-2016                 Onbekend</text:p>
            <text:p text:style-name="common-al">Adrian Wafik Wagdy Sabry Abdo                                 07-02-2018                 Onbekend</text:p>
            <text:p text:style-name="common-al">Henok Abedom Berhe                                                05-07-2000                 Onbekend</text:p>
            <text:p text:style-name="common-al">Alizada                         N.                                            05-06-1995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7">
              <text:list-item text:style-override="id1-3-2-1-1-17-1">
                <text:number>1.</text:number>
                <text:p text:style-name="al">uw naam en adres</text:p>
              </text:list-item>
              <text:list-item text:style-override="id1-3-2-1-1-17-2">
                <text:number>2.</text:number>
                <text:p text:style-name="al">de datum</text:p>
              </text:list-item>
              <text:list-item text:style-override="id1-3-2-1-1-17-3">
                <text:number>3.</text:number>
                <text:p text:style-name="al">een omschrijving van het besluit waartegen u bezwaar maakt</text:p>
              </text:list-item>
              <text:list-item text:style-override="id1-3-2-1-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0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0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04</meta:user-defined>
    <meta:user-defined meta:name="OVERHEIDop.GmbID/DC.identifier">gmb-2019-453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