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hemaal 38, 5247 NP, Rosmalen, het vervangen van natuurgras voor kunstgras op een voetbalveld incl. nieuwe sporttechnische bouwwerken en verlicht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Laaghemaal 38, 5247 NP, Rosmalen, het vervangen van natuurgras voor kunstgras op een voetbalveld incl. nieuwe sporttechnische bouwwerken en verlichting, bouwen, strijd bestemmingsplan, WB00044469, 18-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hemaal 38, 5247 NP, Rosmalen, het vervangen van natuurgras voor kunstgras op een voetbalveld incl. nieuwe sporttechnische bouwwerken en verlicht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53</meta:user-defined>
    <meta:user-defined meta:name="OVERHEIDop.GmbID/DC.identifier">gmb-2019-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P 38</meta:user-defined>
    <meta:user-defined meta:name="OVERHEIDop.woonplaats">Rosmalen</meta:user-defined>
    <meta:user-defined meta:name="OVERHEIDop.straatnaam">Laaghema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92 415639</meta:user-defined>
    <meta:user-defined meta:name="OVERHEIDop.versieInformatie"/>
  </office:meta>
</office:document-meta>
</file>