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Ouddorp, Watersportvereniging "Goeree" – Wijziging leidinggevenden, geldig onbepaalde tijd, verzenddatum: 13/02/19, referentienummer: 1081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9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uddorp, Watersportvereniging "Goeree" – Wijziging leidinggevenden, geldig onbepaalde tijd, verzenddatum: 13/02/19, referentienummer: 1081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97</meta:user-defined>
    <meta:user-defined meta:name="OVERHEIDop.GmbID/DC.identifier">gmb-2019-452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M 15</meta:user-defined>
    <meta:user-defined meta:name="OVERHEIDop.woonplaats">Ouddorp</meta:user-defined>
    <meta:user-defined meta:name="OVERHEIDop.straatnaam">Ouddorps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25 424324</meta:user-defined>
    <meta:user-defined meta:name="OVERHEIDop.versieInformatie"/>
  </office:meta>
</office:document-meta>
</file>