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eheide nabij nummer 4 Noardburgum, het kappen van bomen </text:p>
      <text:section text:name="zakelijke-mededeling_id1-3-2" text:style-name="zakelijke-mededeling">
        <text:section text:name="zakelijke-mededeling-tekst_id1-3-2-1" text:style-name="zakelijke-mededeling-tekst">
          <text:section text:name="tekst_id1-3-2-1-1" text:style-name="tekst">
            <text:p text:style-name="common-al">Stateheide nabij nummer 4, Noardburgum </text:p>
            <text:p text:style-name="common-al">Olo: 4189275</text:p>
            <text:p text:style-name="common-al">het graven van een waterpoel</text:p>
            <text:p text:style-name="common-al">Datum ontvangst: 5 januari 2019</text:p>
            <text:p text:style-name="common-al">Datum bekendmaking besluit: 18 februari 2019</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5296</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6</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5296</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eheide nabij nummer 4 Noardburgum, het kappen van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5296</meta:user-defined>
    <meta:user-defined meta:name="OVERHEIDop.GmbID/DC.identifier">gmb-2019-45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MH 4</meta:user-defined>
    <meta:user-defined meta:name="OVERHEIDop.woonplaats">Noardburgum</meta:user-defined>
    <meta:user-defined meta:name="OVERHEIDop.straatnaam">Stateheide</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176 581329</meta:user-defined>
    <meta:user-defined meta:name="OVERHEIDop.versieInformatie"/>
  </office:meta>
</office:document-meta>
</file>