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05, 9725 BZ Groningen – verwijderen asbest (ontvangstdatum 18-02-2019, dossiernummer 2019705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05, 9725 BZ Groningen – verwijderen asbest (ontvangstdatum 18-02-2019, dossiernummer 2019705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93</meta:user-defined>
    <meta:user-defined meta:name="OVERHEIDop.GmbID/DC.identifier">gmb-2019-452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Z 105</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9 580978</meta:user-defined>
    <meta:user-defined meta:name="OVERHEIDop.versieInformatie"/>
  </office:meta>
</office:document-meta>
</file>